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Lekstraat tbv Amstelstraat 14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ekstraat Alkmaar tbv Amstelstraat 14:</text:span> plaatsen van een hijskraan</text:p>
            <text:p text:style-name="common-al">Zaaknummer: 000041259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4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912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2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2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2597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plaatsen van een hijskraan aan Lekstraat tbv Amstelstraat 14 te Alkmaa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124</meta:user-defined>
    <meta:user-defined meta:name="OVERHEIDop.GmbID/DC.identifier">gmb-2022-499124</meta:user-defined>
    <meta:user-defined meta:name="OVERHEIDop.versieInformatie"/>
  </office:meta>
</office:document-meta>
</file>