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sisschool De Ridderslag voor Sint Maarten-optocht op de locatie In de omgeving van de schoolop 11-11-2022 tot en met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sisschool De Ridderslag mag het evenement Sint Maarten-optocht organiseren op de locatie In de omgeving van de school. 1) Omlooppad - Rider van Catsweg - Büchnerweg - Livingstonelaan - Park Atlantis; 2) Ridder van Catsweg - Heempad.</text:p>
            <text:p text:style-name="common-al">De vergunning is verzonden op 07-11-2022. Het zaaknummer van de vergunning is 42210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7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91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995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asisschool De Ridderslag voor Sint Maarten-optocht op de locatie In de omgeving van de schoolop 11-11-2022 tot en met 1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20</meta:user-defined>
    <meta:user-defined meta:name="OVERHEIDop.GmbID/DC.identifier">gmb-2022-499120</meta:user-defined>
    <meta:user-defined meta:name="OVERHEIDop.versieInformatie"/>
  </office:meta>
</office:document-meta>
</file>