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estiging zakelijk recht percelen grond nabij de Evertsweg te Groningen</text:p>
      <text:section text:name="regeling_id1-3-2" text:style-name="regeling">
        <text:section text:name="aanhef_id1-3-2-1" text:style-name="aanhef">
          <text:section text:name="preambule_id1-3-2-1-1" text:style-name="preambule">
            <text:p text:style-name="al"/>
            <text:p text:style-name="al">Het college van burgemeester en wethouders van Groningen maakt hierbij bekend dat de gemeente Groningen voornemens is om op percelen grond, gelegen nabij de Evertsweg en het bedrijventerrein Roodehaan in Groningen, een recht van opstal te vestigen. Het betreft kadastraal bekend gemeente Noorddijk sectie G, nummers 680 met een oppervlakte van circa 1020 m<text:span text:style-name="sup">2</text:span>, 681 met een oppervlakte van circa 970 m<text:span text:style-name="sup">2</text:span>, 682 met een oppervlakte van circa 10.680 m<text:span text:style-name="sup">2</text:span>, 2100 met een oppervlakte van circa 9.770 m<text:span text:style-name="sup">2</text:span>, 2398 met een oppervlakte van circa 18.980 m<text:span text:style-name="sup">2</text:span>, 2399 met een oppervlakte van circa 22.801 m<text:span text:style-name="sup">2</text:span>, 2401 met een oppervlakte van circa 4.370 m<text:span text:style-name="sup">2</text:span>, 2402 met een oppervlakte van circa 15.080 m<text:span text:style-name="sup">2</text:span>, 2438 met een oppervlakte van circa 2.875 m<text:span text:style-name="sup">2</text:span>, 2439 met een oppervlakte van circa 8.395 m<text:span text:style-name="sup">2</text:span>, 2440 met een oppervlakte van circa 6.370 m<text:span text:style-name="sup">2</text:span> en 2441 met een oppervlakte van circa 9.025 m<text:span text:style-name="sup">2</text:span>.</text:p>
            <text:p text:style-name="al"/>
            <text:p text:style-name="al">De gemeente Groningen geeft hiermee uitvoering aan de onderhandelingen die reeds vanaf medio april 2020 zijn gevoerd met de beoogd verkrijger. </text:p>
            <text:p text:style-name="al"/>
            <text:p text:style-name="al">
            <text:span text:style-name="nadrukvet">Redenen tot </text:span>
            <text:span text:style-name="nadrukvet">vestiging van recht van opstal ten behoeve van verkrijger</text:span>
          </text:p>
            <text:p text:style-name="al">De gemeente Groningen heeft de volgende redenen om voormeld recht van opstal te vestigen ten behoeve van de beoogd verkrijger:</text:p>
            <text:p text:style-name="al"/>
            <text:list text:style-name="id1-3-2-1-1-9">
              <text:list-item text:style-override="id1-3-2-1-1-9-1">
                <text:number>1.</text:number>
                <text:p text:style-name="al">
                <text:span text:style-name="nadrukvet">De onderhavige percelen zijn onderdeel van een gefaseerd project</text:span>
              </text:p>
                <text:p text:style-name="al">De percelen zijn onderdeel van een gefaseerd energieproject waarvan een deel van dit project reeds door beoogd verkrijger is voltooid en de onderhandelingen voor de voortzetting van het tweede deel sinds april 2020 hierover met beoogd verkrijger zijn gevoerd. Beoogd verkrijger is als bedrijf in duurzame energievoorziening de enige serieuze gegadigde die hier in aanmerking komt voor het vestigen van het recht van opstal.</text:p>
              </text:list-item>
            </text:list>
            <text:list text:style-name="id1-3-2-1-1-10">
              <text:list-item text:style-override="id1-3-2-1-1-10-1">
                <text:number>2.</text:number>
                <text:p text:style-name="al">
                <text:span text:style-name="nadrukvet">Aangewezen gebied voor zonneparken</text:span>
              </text:p>
                <text:p text:style-name="al">Het recht van opstal wordt gevestigd op percelen die binnen de gebieden vallen welke in het beleidskader Zonneparken gemeente Groningen 2021-2025 zijn aangewezen voor zonneparken. </text:p>
              </text:list-item>
            </text:list>
            <text:list text:style-name="id1-3-2-1-1-11">
              <text:list-item text:style-override="id1-3-2-1-1-11-1">
                <text:number>3.</text:number>
                <text:p text:style-name="al">
                <text:span text:style-name="nadrukvet">Op deze manier wordt duurzame energieproductie gestimuleerd </text:span>
              </text:p>
                <text:p text:style-name="al">Bij het bedrijventerrein Roodehaan in Groningen wordt een zonnepark ontwikkeld. Dit wordt een locatie voor duurzaam energieproductie. Het betreft een naleving van de gemeentelijke doelen om duurzame energievoorzieningen te realiseren op een aangewezen locatie in de gemeente Groningen.</text:p>
              </text:list-item>
            </text:list>
            <text:p text:style-name="al"/>
            <text:p text:style-name="al">
            <text:span text:style-name="nadrukvet">Kort geding</text:span>
          </text:p>
            <text:p text:style-name="al">Bent u het niet eens met deze voorgenomen vestiging opstalrecht, dan dient u binnen 20 kalenderdagen na dagtekening van deze publicatie op de website van de gemeente Groningen een kort geding aanhangig te maken bij de rechtbank Noord-Nederland. Indien u een kort geding aanspant, verzoeken wij u ons dit binnen voornoemde termijn van 20 kalenderdagen schriftelijk mede te delen, bij voorkeur door het per e-mail opsturen van de conceptdagvaarding aan <text:a xlink:href="mailto:vastgoedtransacties@groningen.nl" xlink:type="simple">vastgoedtransacties@groningen.nl</text:a>.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911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1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1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estiging zakelijk recht percelen grond nabij de Evertsweg te Groningen</meta:user-defined>
    <meta:user-defined meta:name="DCTERMS.W3CDTF/DCTERMS.available">2022-11-09</meta:user-defined>
    <meta:user-defined meta:name="DCTERMS.W3CDTF/OVERHEIDop.jaargang">2022</meta:user-defined>
    <meta:user-defined meta:name="OVERHEIDop.publicationIssue">499117</meta:user-defined>
    <meta:user-defined meta:name="OVERHEIDop.GmbID/DC.identifier">gmb-2022-499117</meta:user-defined>
    <meta:user-defined meta:name="OVERHEIDop.versieInformatie"/>
  </office:meta>
</office:document-meta>
</file>