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ikker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bben wij een aanvraag ontvangen voor opslag van maaisel op de locatie De Stikker 11 in Rijssen. De aanvraag is geregistreerd onder zaaknummer 1742-HZ_WABO-22137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1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 Stikker 11 in Rijssen, opslag van maais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Stikker 11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115</meta:user-defined>
    <meta:user-defined meta:name="OVERHEIDop.GmbID/DC.identifier">gmb-2022-499115</meta:user-defined>
    <meta:user-defined meta:name="OVERHEIDop.versieInformatie"/>
  </office:meta>
</office:document-meta>
</file>