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ndweg 18 te Emmeloord: het handelen in strijd met regels ruimtelijke ordening ten behoeve van het realiseren van ondergeschikte horeca in de bestaande be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2 is een aanvraag om omgevingsvergunning binnen gekomen voor deze locatie. De aanvraag is geregistreerd onder zaaknummer HZ_WABO 2022-186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911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1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1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Randweg 18 te Emmeloord: omgevingsvergunning   het handelen in strijd met regels ruimtelijke ordening ten behoeve van het realiseren van ondergeschikte horeca in bestaande bebouwing.</meta:user-defined>
    <dc:language>nl</dc:language>
    <meta:user-defined meta:name="OVERHEIDop.locatietype/OVERHEIDop.gebiedsmarkering">Adres</meta:user-defined>
    <meta:user-defined meta:name="DC.title">Randweg 18 te Emmeloord: het handelen in strijd met regels ruimtelijke ordening ten behoeve van het realiseren van ondergeschikte horeca in de bestaande bebouwin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114</meta:user-defined>
    <meta:user-defined meta:name="OVERHEIDop.GmbID/DC.identifier">gmb-2022-499114</meta:user-defined>
    <meta:user-defined meta:name="OVERHEIDop.versieInformatie"/>
  </office:meta>
</office:document-meta>
</file>