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40 (tijdelijke) zonnepanelen, Galgeweg nabij  2  te 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161</text:p>
            <text:p text:style-name="common-al">
            <text:span text:style-name="nadrukvet">Omschrijving: </text:span>het plaatsen van 40 (tijdelijke) zonnepanelen</text:p>
            <text:p text:style-name="common-al">
            <text:span text:style-name="nadrukvet">Locatie: </text:span>Galgeweg nabij  2  te 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9911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1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1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plaatsen van 40 (tijdelijke) zonnepanelen, Galgeweg nabij  2  te s-Gravenzand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113</meta:user-defined>
    <meta:user-defined meta:name="OVERHEIDop.GmbID/DC.identifier">gmb-2022-499113</meta:user-defined>
    <meta:user-defined meta:name="OVERHEIDop.versieInformatie"/>
  </office:meta>
</office:document-meta>
</file>