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kamp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bben wij een aanvraag ontvangen voor het verplaatsen van het monument Bommen Berend op de locatie Boomkamp in Rijssen. De aanvraag is geregistreerd onder zaaknummer 1742-HZ_WABO-22137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91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omkamp in Rijssen, het verplaatsen van het monument Bommen Berend</meta:user-defined>
    <dc:language>nl</dc:language>
    <meta:user-defined meta:name="OVERHEIDop.locatietype/OVERHEIDop.gebiedsmarkering">Punt</meta:user-defined>
    <meta:user-defined meta:name="DC.title">Kennisgeving ontvangst aanvraag omgevingsvergunning Boomkamp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100</meta:user-defined>
    <meta:user-defined meta:name="OVERHEIDop.GmbID/DC.identifier">gmb-2022-499100</meta:user-defined>
    <meta:user-defined meta:name="OVERHEIDop.versieInformatie"/>
  </office:meta>
</office:document-meta>
</file>