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weigering op aanvraag omgevingsvergunning Merelweg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52.</text:span>
          </text:p>
            <text:p text:style-name="common-al">Op 3 januari 2022 heeft de gemeente een ontwerpbesluit genomen op de aanvraag omgevingsvergunning voor de locatie Merelweg in Elspeet. Het besluit betreft het plaatsen van een twee-onder-een-kap woning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2 januari 2022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Nunspeet - Kennisgeving ontwerpbesluit weigering op aanvraag omgevingsvergunning Merelweg in Elspee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91</meta:user-defined>
    <meta:user-defined meta:name="OVERHEIDop.GmbID/DC.identifier">gmb-2022-4991</meta:user-defined>
    <meta:user-defined meta:name="OVERHEIDop.versieInformatie"/>
  </office:meta>
</office:document-meta>
</file>