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de bovenwoning aan Molendijk 4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Molendijk 4a, het verbouwen en uitbreiden van de bovenwoning, beslistermijn verlengd tot uiterlijk 20-12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90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uitbreiden van de bovenwoning aan Molendijk 4a te Lichtenvoor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099</meta:user-defined>
    <meta:user-defined meta:name="OVERHEIDop.GmbID/DC.identifier">gmb-2022-499099</meta:user-defined>
    <meta:user-defined meta:name="OVERHEIDop.versieInformatie"/>
  </office:meta>
</office:document-meta>
</file>