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pschorten beslistermijn aanvraag omgevingsvergunning - Veerstraat 6 in Gouder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ni 2022 heeft de gemeente een aanvraag ontvangen voor een omgevingsvergunning voor het plaatsen van overkapping op/aan Veerstraat 6 in Gouderak. De aanvraag is geregistreerd onder nummer SXO-20221413. </text:p>
            <text:p text:style-name="common-al">De beslistermijn van deze aanvraag is, in overleg met aanvrager, opgeschort met acht weken, besloten op 1 november 2022. Dit betekent dat uiterlijk op 27 december 2022 een beslissing door de gemeente dient te zijn genomen op de aanvraag om omgevingsvergunning. </text:p>
            <text:p text:style-name="common-al">Het opschorten van de termijn op grond van artikel 4:15, lid 2, onder a, van de Awb is een voorbereidingshandeling. Het indienen van bezwaar tegen deze handeling is op grond van artikel 6:3 van de Algemene wet bestuursrecht niet mogelijk.</text:p>
            <text:p text:style-name="common-al"/>
            <text:p text:style-name="common-al">
            <text:span text:style-name="nadrukcur">Stolwijk, 3 november 2022 Gemeente Krimpenerwaard, team Vergunningverlening, toezicht &amp; handhaving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99094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094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094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pschorten beslistermijn</meta:user-defined>
    <dc:language>nl</dc:language>
    <meta:user-defined meta:name="OVERHEIDop.locatietype/OVERHEIDop.gebiedsmarkering">Adres</meta:user-defined>
    <meta:user-defined meta:name="DC.title">Kennisgeving opschorten beslistermijn aanvraag omgevingsvergunning - Veerstraat 6 in Gouderak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9094</meta:user-defined>
    <meta:user-defined meta:name="OVERHEIDop.GmbID/DC.identifier">gmb-2022-499094</meta:user-defined>
    <meta:user-defined meta:name="OVERHEIDop.versieInformatie"/>
  </office:meta>
</office:document-meta>
</file>