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j het Potterspleingrenzend aan de Kattensingel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november 2022 een aanvraag voor een omgevingsvergunning ontvangen. Dit betreft het aanbrengen van een vlonder openbare ruimte ter plaatse van de Bij het Potterspleingrenzend aan de Kattensingel  in Gouda. De aanvraag is geregistreerd onder kenmerk 202228005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99090</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090</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090</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Bij het Potterspleingrenzend aan de Kattensingel  in Gouda</meta:user-defined>
    <meta:user-defined meta:name="DCTERMS.W3CDTF/DCTERMS.available">2022-11-09</meta:user-defined>
    <meta:user-defined meta:name="DCTERMS.W3CDTF/OVERHEIDop.jaargang">2022</meta:user-defined>
    <meta:user-defined meta:name="OVERHEIDop.publicationIssue">499090</meta:user-defined>
    <meta:user-defined meta:name="OVERHEIDop.GmbID/DC.identifier">gmb-2022-499090</meta:user-defined>
    <meta:user-defined meta:name="OVERHEIDop.versieInformatie"/>
  </office:meta>
</office:document-meta>
</file>