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Westmolen 9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2-00026 voor een omgevingsvergunning op locatie Laan van Westmolen 9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2 lood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0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n van Westmolen 90 in Mijnsheerenla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09</meta:user-defined>
    <meta:user-defined meta:name="OVERHEIDop.GmbID/DC.identifier">gmb-2022-49909</meta:user-defined>
    <meta:user-defined meta:name="OVERHEIDop.versieInformatie"/>
  </office:meta>
</office:document-meta>
</file>