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24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2 hebben wij een aanvraag ontvangen voor het kappen van bomen op de locatie Vianenweg 244 in Holten. De aanvraag is geregistreerd onder zaaknummer 1742-HZ_WABO-221378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908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8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8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ianenweg 244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Vianenweg 244 in Holt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9086</meta:user-defined>
    <meta:user-defined meta:name="OVERHEIDop.GmbID/DC.identifier">gmb-2022-499086</meta:user-defined>
    <meta:user-defined meta:name="OVERHEIDop.versieInformatie"/>
  </office:meta>
</office:document-meta>
</file>