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energieruimte en plaatsen van twee compactstations, Laan van Boekesteijn 11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1879</text:p>
            <text:p text:style-name="common-al">
            <text:span text:style-name="nadrukvet">Omschrijving: </text:span>het oprichten van een energieruimte en plaatsen van twee compactstations</text:p>
            <text:p text:style-name="common-al">
            <text:span text:style-name="nadrukvet">Locatie: </text:span>Laan van Boekesteijn 11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9908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08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08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voor het oprichten van een energieruimte en plaatsen van twee compactstations, Laan van Boekesteijn 11 te De Lie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080</meta:user-defined>
    <meta:user-defined meta:name="OVERHEIDop.GmbID/DC.identifier">gmb-2022-499080</meta:user-defined>
    <meta:user-defined meta:name="OVERHEIDop.versieInformatie"/>
  </office:meta>
</office:document-meta>
</file>