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dixie aan parkeerplaatsen Spi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Spilstraat Alkmaar:</text:span> plaatsen van een container, schaftkeet en dixie</text:p>
            <text:p text:style-name="common-al">Zaaknummer: 0000414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4790</meta:user-defined>
    <dc:language>nl</dc:language>
    <meta:user-defined meta:name="OVERHEIDop.locatietype/OVERHEIDop.gebiedsmarkering">Weg</meta:user-defined>
    <meta:user-defined meta:name="DC.title">Toestemming voor het plaatsen van een container, schaftkeet en dixie aan parkeerplaatsen Spilstraa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79</meta:user-defined>
    <meta:user-defined meta:name="OVERHEIDop.GmbID/DC.identifier">gmb-2022-499079</meta:user-defined>
    <meta:user-defined meta:name="OVERHEIDop.versieInformatie"/>
  </office:meta>
</office:document-meta>
</file>