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Notaris d'Aumerielaan 17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Bodegraven-Reeuwijk op 3 november 2022 een melding ontvangen voor het houden van een festiviteit op de locatie Notaris d'Aumerielaan 17 in Reeuwijk.</text:p>
            <text:p text:style-name="common-al">Deze melding heeft betrekking op de Algemene Plaatselijke Verordening van de gemeente Bodegraven-Reeuwijk.</text:p>
            <text:p text:style-name="common-al">De melding is geregistreerd onder kenmerk 2022279323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9906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6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6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Notaris d'Aumerielaan 17 in Reeuwij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063</meta:user-defined>
    <meta:user-defined meta:name="OVERHEIDop.GmbID/DC.identifier">gmb-2022-499063</meta:user-defined>
    <meta:user-defined meta:name="OVERHEIDop.versieInformatie"/>
  </office:meta>
</office:document-meta>
</file>