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Jacob van Lenneplaan 10, 3743 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Jacob van Lenneplaan 10, 3743 AR Baarn, gemeente Baarn, sectie K, nummer 583, het uitbreiden van de woning (06-11-2022).</text:p>
            <text:p text:style-name="common-al">Ingediende aanvragen liggen niet ter inzage.</text:p>
            <text:p text:style-name="last-al">Baarn, 06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905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4717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Baarn - aanvraag omgevingsvergunning Jacob van Lenneplaan 10, 3743 AR Baar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55</meta:user-defined>
    <meta:user-defined meta:name="OVERHEIDop.GmbID/DC.identifier">gmb-2022-499055</meta:user-defined>
    <meta:user-defined meta:name="OVERHEIDop.versieInformatie"/>
  </office:meta>
</office:document-meta>
</file>