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tijdelijke 4 woongebouwen met in totaal 200 woonunits (voor een periode van 10 jaar) aan Sportlaan Driene 102 t/m 500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O-2022-0351 voor een omgevingsvergunning voor het oprichten van tijdelijke 4 woongebouwen met in totaal 200 woonunits (voor een periode van 10 jaar) op locatie Sportlaan Driene 102 t/m 500 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903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3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3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tijdelijke 4 woongebouwen met in totaal 200 woonunits (voor een periode van 10 jaar) aan Sportlaan Driene 102 t/m 500  in Hengelo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9036</meta:user-defined>
    <meta:user-defined meta:name="OVERHEIDop.GmbID/DC.identifier">gmb-2022-499036</meta:user-defined>
    <meta:user-defined meta:name="OVERHEIDop.versieInformatie"/>
  </office:meta>
</office:document-meta>
</file>