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een kledinginzameling voor Stichting Cizira Botan op 12 tot en met 16 juni 2023 te Midden-Delfla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47029</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kledinginzameling Stichting Cizira Botan, 12 juni 2023 tot en met 16 juni 2023</text:p>
                  </table:table-cell>
                </table:table-row>
              </table:table>
              <text:p text:style-name="table_bottom"/>
            </text:section>
            <text:p text:style-name="common-al">Het college van burgemeester en wethouders van Midden-Delfland heeft op 31 oktober 2022 een vergunning voor het huis aan huis ophalen van kleding verleend aan Stichting Cizira Botan op grond van artikel 5:13 van de Algemene plaatselijke verordening Midden-Delfland 2021. De kledinginzameling vindt plaats in de periode van 12 juni 2023 tot en met 16 juni 2023.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99026</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6</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026</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47029</meta:user-defined>
    <dc:language>nl</dc:language>
    <meta:user-defined meta:name="OVERHEIDop.locatietype/OVERHEIDop.gebiedsmarkering">Gemeente</meta:user-defined>
    <meta:user-defined meta:name="DC.title">Toestemming voor een kledinginzameling voor Stichting Cizira Botan op 12 tot en met 16 juni 2023 te Midden-Delfland</meta:user-defined>
    <meta:user-defined meta:name="DCTERMS.W3CDTF/DCTERMS.available">2022-11-10</meta:user-defined>
    <meta:user-defined meta:name="DCTERMS.W3CDTF/OVERHEIDop.jaargang">2022</meta:user-defined>
    <meta:user-defined meta:name="OVERHEIDop.publicationIssue">499026</meta:user-defined>
    <meta:user-defined meta:name="OVERHEIDop.GmbID/DC.identifier">gmb-2022-499026</meta:user-defined>
    <meta:user-defined meta:name="OVERHEIDop.versieInformatie"/>
  </office:meta>
</office:document-meta>
</file>