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/>
            <text:p text:style-name="common-al">
            <text:span text:style-name="nadrukvet">Aak 51</text:span> | Verbreden bestaande carport</text:p>
            <text:p text:style-name="common-al">
            <text:span text:style-name="nadrukvet">Verdistraat 30</text:span> | Plaatsen dakkapel op voordakvlak woning</text:p>
            <text:p text:style-name="common-al">
            <text:span text:style-name="nadrukvet">Zuidwenk 96</text:span> | Verbouwen, vergroten, plaatsen dakkapellen op voor- en achterdakvlak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9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9901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16</meta:user-defined>
    <meta:user-defined meta:name="OVERHEIDop.GmbID/DC.identifier">gmb-2022-499016</meta:user-defined>
    <meta:user-defined meta:name="OVERHEIDop.versieInformatie"/>
  </office:meta>
</office:document-meta>
</file>