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Enden 1 t/m 11 en Rondsel 19 t/m 25 in Krabbendij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zes rijwoningen en twee twee-onder-een-kapwoningen</text:p>
            <text:p text:style-name="common-al">Locatie: Enden 1 t/m 11 en Rondsel 19 t/m 25 in Krabbendijke</text:p>
            <text:p text:style-name="common-al">Verzenddatum besluit: 28 jan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0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Enden 1 t/m 11 en Rondsel 19 t/m 25 in Krabbendijke</meta:user-defined>
    <meta:user-defined meta:name="DCTERMS.W3CDTF/DCTERMS.available">2022-02-09</meta:user-defined>
    <meta:user-defined meta:name="DCTERMS.W3CDTF/OVERHEIDop.jaargang">2022</meta:user-defined>
    <meta:user-defined meta:name="OVERHEIDop.publicationIssue">49901</meta:user-defined>
    <meta:user-defined meta:name="OVERHEIDop.GmbID/DC.identifier">gmb-2022-49901</meta:user-defined>
    <meta:user-defined meta:name="OVERHEIDop.versieInformatie"/>
  </office:meta>
</office:document-meta>
</file>