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Appelhof 28, 9201K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ppelhof 28, 9201KT Drachten, de uitbreiding van de woning, ontvangen: 4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900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0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0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Appelhof 28, 9201KT Drachten, de uitbreiding van de woning, ontvangen: 4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- Appelhof 28, 9201KT Dracht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006</meta:user-defined>
    <meta:user-defined meta:name="OVERHEIDop.GmbID/DC.identifier">gmb-2022-499006</meta:user-defined>
    <meta:user-defined meta:name="OVERHEIDop.versieInformatie"/>
  </office:meta>
</office:document-meta>
</file>