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utorittensportevenement Nacht van Weesp op zondag 15 mei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torittensportevenement Nacht van Weesp (NvW),  start 14 mei 2022 (16:00 uur) en einde op zondag 15 mei 2022 (06:00 uur) en zal door verschillende straten in Woudenberg rijden, Z.33573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90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35731</meta:user-defined>
    <dc:language>nl</dc:language>
    <meta:user-defined meta:name="OVERHEIDop.locatietype/OVERHEIDop.gebiedsmarkering">Gemeente</meta:user-defined>
    <meta:user-defined meta:name="DC.title">Aanvraag vergunning voor het autorittensportevenement Nacht van Weesp op zondag 15 mei 2022 te Woudenbe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00</meta:user-defined>
    <meta:user-defined meta:name="OVERHEIDop.GmbID/DC.identifier">gmb-2022-49900</meta:user-defined>
    <meta:user-defined meta:name="OVERHEIDop.versieInformatie"/>
  </office:meta>
</office:document-meta>
</file>