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Korte Dijk 17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22 heeft de gemeente een aanvraag ontvangen voor een ontheffing APV/bijzondere wetten voor het plaatsen van een rolsteiger op 23-11-2022 t/m 09-12-2022 op locatie Korte Dijk 17 in Schoonhoven. De aanvraag is geregistreerd onder zaaknummer SXO-2022264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98999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99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99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ntheffing APV/bijzondere wetten, Korte Dijk 17 in Schoonhov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999</meta:user-defined>
    <meta:user-defined meta:name="OVERHEIDop.GmbID/DC.identifier">gmb-2022-498999</meta:user-defined>
    <meta:user-defined meta:name="OVERHEIDop.versieInformatie"/>
  </office:meta>
</office:document-meta>
</file>