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lanetenweg 2-60, 3-61, 185-267, 192-274, Pleiadenplantsoen 5-135, Eenhoornstraat 1-89, Voermanstraat 2-36, 38-72, Radarstraat 2-36 te IJmuiden, herstellen en deels schilderen metselwerk, vervangen kozijnen en naisoleren dakr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Planetenweg 2-60, 3-61, 185-267, 192-274, Pleiadenplantsoen 5-135, Eenhoornstraat 1-89, Voermanstraat 2-36, 38-72, Radarstraat 2-36, herstellen en deels schilderen metselwerk, vervangen kozijnen en naisoleren dakranden (04/11/2022) 12442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899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9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9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4424-202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Ingediende aanvraag omgevingsvergunning Planetenweg 2-60, 3-61, 185-267, 192-274, Pleiadenplantsoen 5-135, Eenhoornstraat 1-89, Voermanstraat 2-36, 38-72, Radarstraat 2-36 te IJmuiden, herstellen en deels schilderen metselwerk, vervangen kozijnen en naisoleren dakranden</meta:user-defined>
    <meta:user-defined meta:name="DCTERMS.W3CDTF/DCTERMS.available">2022-11-10</meta:user-defined>
    <meta:user-defined meta:name="DCTERMS.W3CDTF/OVERHEIDop.jaargang">2022</meta:user-defined>
    <meta:user-defined meta:name="OVERHEIDop.publicationIssue">498993</meta:user-defined>
    <meta:user-defined meta:name="OVERHEIDop.GmbID/DC.identifier">gmb-2022-498993</meta:user-defined>
    <meta:user-defined meta:name="OVERHEIDop.versieInformatie"/>
  </office:meta>
</office:document-meta>
</file>