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Oudegracht 238-2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Oudegracht 238-240 Alkmaar:</text:span> het plaatsen van een steiger </text:p>
            <text:p text:style-name="common-al">Zaaknummer: 00004129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99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294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teiger tegen de gevel van Oudegracht 238-240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992</meta:user-defined>
    <meta:user-defined meta:name="OVERHEIDop.GmbID/DC.identifier">gmb-2022-498992</meta:user-defined>
    <meta:user-defined meta:name="OVERHEIDop.versieInformatie"/>
  </office:meta>
</office:document-meta>
</file>