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
            <text:span text:style-name="nadrukvet">Goudvink 15</text:span> | Vergroten zijkant woning</text:p>
            <text:p text:style-name="common-al">
            <text:span text:style-name="nadrukvet">Havenstraat 23 </text:span>| Plaatsen zonnepanelen op bijgebouw</text:p>
            <text:p text:style-name="common-al">
            <text:span text:style-name="nadrukvet">Zevenhuizerstraat 285</text:span> | Verbouwen bestaande koeienstal tot showroom, magazijn, aanpassen inritten (instandhoudingstermijn van maximaal 10 jaar) </text:p>
            <text:p text:style-name="common-al">
            <text:span text:style-name="nadrukvet">Nieuwe Schans 77</text:span> | Plaatsen dakkapel op voordakvlak woning</text:p>
            <text:p text:style-name="common-al">
            <text:span text:style-name="nadrukvet">Nijkerkerweg 14</text:span> | Afwijken bestemmingsplan t.b.v. het gebruik bijgebouw voor cursussen</text:p>
            <text:p text:style-name="common-al">
            <text:span text:style-name="nadrukvet">Prinses Irenestraat 36</text:span> | Plaatsen dakkapel op achterdakvlak woning</text:p>
            <text:p text:style-name="common-al">
            <text:span text:style-name="nadrukvet">Wilgenstraat 6</text:span> | Plaatsen dakkapel op voor-en achterdakvlak woning</text:p>
            <text:p text:style-name="common-al">
            <text:span text:style-name="nadrukvet">Wilde Zwaan 55</text:span> | Afwijken gebruiksbestemming “Openbare Grond” t.b.v. het gebruik “Wonen en Tuin”</text:p>
            <text:p text:style-name="common-al"/>
            <text:p text:style-name="common-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9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89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1-09</meta:user-defined>
    <meta:user-defined meta:name="DCTERMS.W3CDTF/OVERHEIDop.jaargang">2022</meta:user-defined>
    <meta:user-defined meta:name="OVERHEIDop.publicationIssue">498991</meta:user-defined>
    <meta:user-defined meta:name="OVERHEIDop.GmbID/DC.identifier">gmb-2022-498991</meta:user-defined>
    <meta:user-defined meta:name="OVERHEIDop.versieInformatie"/>
  </office:meta>
</office:document-meta>
</file>