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29,33 en35 en Kruisboog 5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5074</text:p>
            <text:p text:style-name="common-al">Aangevraagd op 04 november 2022</text:p>
            <text:p text:style-name="common-al">het plaatsen van 4 dakkapel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9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074</meta:user-defined>
    <meta:user-defined meta:name="DCTERMS.abstract">het plaatsen van 4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Jacobskamp 29,33 en35 en Kruisboog 52 in Den Du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89</meta:user-defined>
    <meta:user-defined meta:name="OVERHEIDop.GmbID/DC.identifier">gmb-2022-498989</meta:user-defined>
    <meta:user-defined meta:name="OVERHEIDop.versieInformatie"/>
  </office:meta>
</office:document-meta>
</file>