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jsterlaan 1 5595B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 november 2022 een aanvraag omgevingsvergunning ontvangen.</text:p>
            <text:p text:style-name="common-al">Het betreft een aanvraag op locatie Lijsterlaan 1 5595BB Leende met omschrijving Het kappen van 1 vliegden i.v.m. veiligheid en zaaknummer 2022-302830.</text:p>
            <text:p text:style-name="common-al">De zaak is geregistreerd onder nummer 2022-30283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898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02830</meta:user-defined>
    <meta:user-defined meta:name="DCTERMS.abstract">Het kappen van 1 vliegden i.v.m. veiligheid</meta:user-defined>
    <dc:language>nl</dc:language>
    <meta:user-defined meta:name="OVERHEIDop.locatietype/OVERHEIDop.gebiedsmarkering">Punt</meta:user-defined>
    <meta:user-defined meta:name="DC.title">Ingediende aanvraag omgevingsvergunning Lijsterlaan 1 5595BB Leen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85</meta:user-defined>
    <meta:user-defined meta:name="OVERHEIDop.GmbID/DC.identifier">gmb-2022-498985</meta:user-defined>
    <meta:user-defined meta:name="OVERHEIDop.versieInformatie"/>
  </office:meta>
</office:document-meta>
</file>