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Verkoop van vis, locatie: Planetenweg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IJmuiden</text:span>
          </text:p>
            <text:p text:style-name="common-al">Verkoop van vis, elke maandag en dinsdag vanaf 1 januari 2023 (voor 5 jaar), locatie: Planetenweg (31/10/2022) 12238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9898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2380-2022</meta:user-defined>
    <dc:language>nl</dc:language>
    <meta:user-defined meta:name="OVERHEIDop.locatietype/OVERHEIDop.gebiedsmarkering">Weg</meta:user-defined>
    <meta:user-defined meta:name="DC.title">Ingediende aanvraag standplaatsvergunning: Verkoop van vis, locatie: Planetenweg te IJmuid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980</meta:user-defined>
    <meta:user-defined meta:name="OVERHEIDop.GmbID/DC.identifier">gmb-2022-498980</meta:user-defined>
    <meta:user-defined meta:name="OVERHEIDop.versieInformatie"/>
  </office:meta>
</office:document-meta>
</file>