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vraag gebruiksvergunning en brandveilig gebruik Christelijke Daltonschool A. Baron van Dedem op locatie Emmer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2 heeft het college van burgemeester en wethouders van de gemeente Dalfsen een aanvraag ontvangen voor aanvraag gebruiksvergunning en brandveilig gebruik Christelijke Daltonschool A. Baron van Dedem op het perceel Emmerweg 10 in Dalfsen. De aanvraag is geregistreerd onder zaaknummer Z/22/651509.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89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mgevingsvergunning op locatie Emmerweg 10 in Dalfsen</meta:user-defined>
    <dc:language>nl</dc:language>
    <meta:user-defined meta:name="OVERHEIDop.locatietype/OVERHEIDop.gebiedsmarkering">Adres</meta:user-defined>
    <meta:user-defined meta:name="DC.title">Kennisgeving aanvraag omgevingsvergunning voor aanvraag gebruiksvergunning en brandveilig gebruik Christelijke Daltonschool A. Baron van Dedem op locatie Emmerweg 10 in Dalfsen</meta:user-defined>
    <meta:user-defined meta:name="DCTERMS.W3CDTF/DCTERMS.available">2022-02-08</meta:user-defined>
    <meta:user-defined meta:name="DCTERMS.W3CDTF/OVERHEIDop.jaargang">2022</meta:user-defined>
    <meta:user-defined meta:name="OVERHEIDop.publicationIssue">49898</meta:user-defined>
    <meta:user-defined meta:name="OVERHEIDop.GmbID/DC.identifier">gmb-2022-49898</meta:user-defined>
    <meta:user-defined meta:name="OVERHEIDop.versieInformatie"/>
  </office:meta>
</office:document-meta>
</file>