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12724 (Quatrebas Park), bouwen van 98 woningen, 04-11-2022, zaaknummer 6948173, olonummer 73745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9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A 12724 (Quatrebas Park), bouwen van 98 woningen, 04-11-2022, zaaknummer 6948173, olonummer 7374531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73</meta:user-defined>
    <meta:user-defined meta:name="OVERHEIDop.GmbID/DC.identifier">gmb-2022-498973</meta:user-defined>
    <meta:user-defined meta:name="OVERHEIDop.versieInformatie"/>
  </office:meta>
</office:document-meta>
</file>