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nterklaasintocht op 12-11-2022 aan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Alkmaar:</text:span> het organiseren van de Sinterklaasintocht Centrum Alkmaar </text:p>
            <text:p text:style-name="common-al">Zaaknummer: 0000398922</text:p>
            <text:p text:style-name="common-al">Datum evenement: 12-11-2022 - 12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9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8922</meta:user-defined>
    <dc:language>nl</dc:language>
    <meta:user-defined meta:name="OVERHEIDop.locatietype/OVERHEIDop.gebiedsmarkering">Wijk</meta:user-defined>
    <meta:user-defined meta:name="DC.title">Toestemming voor het organiseren van de Sinterklaasintocht op 12-11-2022 aan binnenstad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72</meta:user-defined>
    <meta:user-defined meta:name="OVERHEIDop.GmbID/DC.identifier">gmb-2022-498972</meta:user-defined>
    <meta:user-defined meta:name="OVERHEIDop.versieInformatie"/>
  </office:meta>
</office:document-meta>
</file>