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Sinterklaasintocht Driehuis”, locatie: Driehuizerkerkweg richting de kerk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“Sinterklaasintocht Driehuis”, op 19 november 2022 van 11:15 tot 11:45 uur, locatie: Driehuizerkerkweg richting de kerk (30/10/2022) 12233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896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6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2333-2022</meta:user-defined>
    <dc:language>nl</dc:language>
    <meta:user-defined meta:name="OVERHEIDop.locatietype/OVERHEIDop.gebiedsmarkering">Weg</meta:user-defined>
    <meta:user-defined meta:name="DC.title">Ingediende aanvraag evenementenvergunning: “Sinterklaasintocht Driehuis”, locatie: Driehuizerkerkweg richting de kerk te Drieh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968</meta:user-defined>
    <meta:user-defined meta:name="OVERHEIDop.GmbID/DC.identifier">gmb-2022-498968</meta:user-defined>
    <meta:user-defined meta:name="OVERHEIDop.versieInformatie"/>
  </office:meta>
</office:document-meta>
</file>