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isoleren van de dakkapel - Leidyk 7, 9218PK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Leidyk 7, 9218PK Opeinde, het isoleren van de dakkapel, ontvangen: 4 nov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9896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96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96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Leidyk 7, 9218PK Opeinde, het isoleren van de dakkapel, ontvangen: 4 november 2022</meta:user-defined>
    <dc:language>nl</dc:language>
    <meta:user-defined meta:name="OVERHEIDop.locatietype/OVERHEIDop.gebiedsmarkering">Punt</meta:user-defined>
    <meta:user-defined meta:name="DC.title">Gemeente Smallingerland - aanvraag omgevingsvergunning - het isoleren van de dakkapel - Leidyk 7, 9218PK Opeind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961</meta:user-defined>
    <meta:user-defined meta:name="OVERHEIDop.GmbID/DC.identifier">gmb-2022-498961</meta:user-defined>
    <meta:user-defined meta:name="OVERHEIDop.versieInformatie"/>
  </office:meta>
</office:document-meta>
</file>