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 Kerkplein 4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ewijzigde omgevingsvergunning (ex artikel 6:19 Algemene wet bestuursrecht) Kerkplein 4 in Lekkerkerk</text:span>
          </text:p>
            <text:p text:style-name="common-al">Burgemeester en wethouders van Krimpenerwaard maken bekend dat, overeenkomstig artikelen 2.1, eerste lid onder a, 2.10 en 2.12, eerste lid a onder 1° van de Wet algemene bepalingen omgevingswet juncto artikel 3.1.2 van het Parapluplan Parkeren Krimpenerwaard en artikel 6:19 van de Algemene wet bestuursrecht, op 2 november 2022 een herstelbesluit is genomen op de aanvraag omgevingsvergunning voor het vergroten van een kerkgebouw door het plaatsen van een aanbouw op de locatie Kerkplein 4, 2941 AD in Lekkerkerk.</text:p>
            <text:p text:style-name="common-al">
            <text:span text:style-name="nadrukvet">Inhoud</text:span>
          </text:p>
            <text:p text:style-name="common-al">Op 3 maart 2020, bekendgemaakt op 31 maart 2020, is er na een beroepsprocedure een aangepaste omgevingsvergunning verleend voor de realisatie van een aanbouw bij de Grote of Johanneskerk te Lekkerkerk. Tegen dit besluit is beroep ingesteld. Hangende dit beroep is geconstateerd dat er een afwijking van het bestemmingsplan “Parapluplan Parkeren Krimpenerwaard” verleend had moeten worden. Aan de voorwaarden om gebruik te maken van deze afwijking wordt voldaan. Artikel 6:19 van de Algemene wet bestuursrecht biedt de mogelijkheid om dit gebrek te herstellen. Het college heeft besloten van deze mogelijkheid gebruik te maken.</text:p>
            <text:p text:style-name="common-al">
            <text:span text:style-name="nadrukvet">Inzage</text:span>
          </text:p>
            <text:p text:style-name="common-al">De gewijzigde omgevingsvergunning en de daarbij behorende stukken liggen voor eenieder met ingang van vrijdag 4 november tot en met woensdag 15 december 2022 ter inzage op het gemeentehuis in Stolwijk. Als u de stukken wilt komen inzien kunt u een afspraak maken met het Team Vergunningen, toezicht en handhaving, te bereiken via het algemene telefoonnummer 14 0182. Ook is het plan te raadplegen op de <text:a xlink:href="http://www.ruimtelijkeplannen.nl" xlink:type="simple">www.ruimtelijkeplannen.nl</text:a>.</text:p>
            <text:p text:style-name="common-al">
            <text:span text:style-name="nadrukvet">Procedure </text:span>
          </text:p>
            <text:p text:style-name="common-al">Van vrijdag 4 november tot en met woensdag 15 december 2022 ligt de gewijzigde omgevingsvergunning en de daarbij behorende stukken ter inzage. Binnen de periode van terinzagelegging kunnen belanghebbenden een gemotiveerd beroepschrift indienen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Het beroep kan alleen worden gericht tegen de in de omgevingsvergunning aangebrachte wijzigingen. </text:p>
            <text:p text:style-name="common-al"/>
            <text:p text:style-name="common-al"/>
            <text:p text:style-name="common-al">
            <text:span text:style-name="nadrukcur">Stolwijk, 3 november 2022 Gemeente Krimpenerwaard, team Vergunningen,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9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ijziging verleende omgevingsvergunning</meta:user-defined>
    <dc:language>nl</dc:language>
    <meta:user-defined meta:name="OVERHEIDop.locatietype/OVERHEIDop.gebiedsmarkering">Adres</meta:user-defined>
    <meta:user-defined meta:name="DC.title">Gewijzigde omgevingsvergunning - Kerkplein 4 Lekkerkerk</meta:user-defined>
    <meta:user-defined meta:name="DCTERMS.W3CDTF/DCTERMS.available">2022-11-09</meta:user-defined>
    <meta:user-defined meta:name="DCTERMS.W3CDTF/OVERHEIDop.jaargang">2022</meta:user-defined>
    <meta:user-defined meta:name="OVERHEIDop.publicationIssue">498953</meta:user-defined>
    <meta:user-defined meta:name="OVERHEIDop.GmbID/DC.identifier">gmb-2022-498953</meta:user-defined>
    <meta:user-defined meta:name="OVERHEIDop.versieInformatie"/>
  </office:meta>
</office:document-meta>
</file>