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spandoeken van 3 meter x 0,8 meter vanaf 14 november 2022 tot en met 19 november 2022 op diverse locaties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november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Stichting het Gehandicapte Kind, plaatsen van 4 spandoeken van 3 meter x 0,8 meter, nabij de molen De Hoop op de Noorddijk, op het hekwerk bij de hoek Industrieweg/Mozartlaan, tussen de vlaggenmasten aan de Bilderdijklaan/Laan 1940-1945 en tussen de vlaggenmasten aan de Maasdijk vanaf 14 november 2022 t/m 19 november 2022 (datum van het besluit 1 nov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9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4 spandoeken van 3 meter x 0,8 meter vanaf 14 november 2022 tot en met 19 november 2022 op diverse locaties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945</meta:user-defined>
    <meta:user-defined meta:name="OVERHEIDop.GmbID/DC.identifier">gmb-2022-498945</meta:user-defined>
    <meta:user-defined meta:name="OVERHEIDop.versieInformatie"/>
  </office:meta>
</office:document-meta>
</file>