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Vereniging Paardrijden voor Gehandicapten Ondersteuning op 13 tot en met 17 februari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Vereniging Paardrijden voor Gehandicapten Ondersteuning (VGPO), 13 februari 2023 tot en met 17 februari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Vereniging Paardrijden voor Gehandicapten Ondersteuning (VGPO) op grond van artikel 5:13 van de Algemene plaatselijke verordening Midden-Delfland 2021. De kledinginzameling vindt plaats in de periode van 13 februari 2023 tot en met 17 februari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9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20</meta:user-defined>
    <dc:language>nl</dc:language>
    <meta:user-defined meta:name="OVERHEIDop.locatietype/OVERHEIDop.gebiedsmarkering">Gemeente</meta:user-defined>
    <meta:user-defined meta:name="DC.title">Toestemming voor een kledinginzameling voor Vereniging Paardrijden voor Gehandicapten Ondersteuning op 13 tot en met 17 februari 2023 te Midden-Delfland</meta:user-defined>
    <meta:user-defined meta:name="DCTERMS.W3CDTF/DCTERMS.available">2022-11-10</meta:user-defined>
    <meta:user-defined meta:name="DCTERMS.W3CDTF/OVERHEIDop.jaargang">2022</meta:user-defined>
    <meta:user-defined meta:name="OVERHEIDop.publicationIssue">498944</meta:user-defined>
    <meta:user-defined meta:name="OVERHEIDop.GmbID/DC.identifier">gmb-2022-498944</meta:user-defined>
    <meta:user-defined meta:name="OVERHEIDop.versieInformatie"/>
  </office:meta>
</office:document-meta>
</file>