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n Bijhouwerstraat 79, 1447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besloten de aanvraag beschikking behandelen Wabo voor Jan Bijhouwerstraat 79, 1447G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9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an Bijhouwerstraat 79, 1447GS Purmerend</meta:user-defined>
    <dc:language>nl</dc:language>
    <meta:user-defined meta:name="OVERHEIDop.locatietype/OVERHEIDop.gebiedsmarkering">Punt</meta:user-defined>
    <meta:user-defined meta:name="DC.title">Toestemming voor het project verbouw woning, Jan Bijhouwerstraat 79, 1447GS Purmere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40</meta:user-defined>
    <meta:user-defined meta:name="OVERHEIDop.GmbID/DC.identifier">gmb-2022-498940</meta:user-defined>
    <meta:user-defined meta:name="OVERHEIDop.versieInformatie"/>
  </office:meta>
</office:document-meta>
</file>