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eweg 2a 7478RG Diepenheim, zaaknummer 0000339352, het uitbreiden van een kapschuur, datum besluit 07-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893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3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3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39352</meta:user-defined>
    <meta:user-defined meta:name="DCTERMS.abstract">het uitbreiden van een kapschuur  </meta:user-defined>
    <dc:language>nl</dc:language>
    <meta:user-defined meta:name="OVERHEIDop.locatietype/OVERHEIDop.gebiedsmarkering">Punt</meta:user-defined>
    <meta:user-defined meta:name="DC.title">Verleende omgevingsvergunning reguliere procedure, Kiefteweg 2a 7478RG Diepenheim, zaaknummer 0000339352, het uitbreiden van een kapschuur, datum besluit 07-11-2022.</meta:user-defined>
    <meta:user-defined meta:name="DCTERMS.W3CDTF/DCTERMS.available">2022-11-09</meta:user-defined>
    <meta:user-defined meta:name="DCTERMS.W3CDTF/OVERHEIDop.jaargang">2022</meta:user-defined>
    <meta:user-defined meta:name="OVERHEIDop.publicationIssue">498936</meta:user-defined>
    <meta:user-defined meta:name="OVERHEIDop.GmbID/DC.identifier">gmb-2022-498936</meta:user-defined>
    <meta:user-defined meta:name="OVERHEIDop.versieInformatie"/>
  </office:meta>
</office:document-meta>
</file>