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tendestraat 8 te Goes - Aanvraag omgevingsvergunning voor het splitsen van de woning in 3 zelfstandige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september 2022 een aanvraag hebben ontvangen voor een omgevingsvergunning op de locatie Ostendestraat 8 te Goes. De aanvraag is geregistreerd onder zaaknummer OMG-2022-0764 / Z22.129722. De aanvraag betreft:</text:p>
            <text:p text:style-name="common-al">het splitsen van de woning in 3 zelfstandige appartement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892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2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2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stendestraat 8 te Goes - Aanvraag omgevingsvergunning voor het splitsen van de woning in 3 zelfstandige appartementen</meta:user-defined>
    <dc:language>nl</dc:language>
    <meta:user-defined meta:name="OVERHEIDop.locatietype/OVERHEIDop.gebiedsmarkering">Adres</meta:user-defined>
    <meta:user-defined meta:name="DC.title">Ostendestraat 8 te Goes - Aanvraag omgevingsvergunning voor het splitsen van de woning in 3 zelfstandige appartementen</meta:user-defined>
    <meta:user-defined meta:name="DCTERMS.W3CDTF/DCTERMS.available">2022-11-09</meta:user-defined>
    <meta:user-defined meta:name="DCTERMS.W3CDTF/OVERHEIDop.jaargang">2022</meta:user-defined>
    <meta:user-defined meta:name="OVERHEIDop.publicationIssue">498929</meta:user-defined>
    <meta:user-defined meta:name="OVERHEIDop.GmbID/DC.identifier">gmb-2022-498929</meta:user-defined>
    <meta:user-defined meta:name="OVERHEIDop.versieInformatie"/>
  </office:meta>
</office:document-meta>
</file>