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arkweg, t.h.v. nr. 49 (Volkspark)</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integrale evenementenvergunning : VAG 16-11 het organiseren van een Kerstcircus op 23 december 2022 t/m 8 januari 2023, op locatie Parkweg, t.h.v. nr. 49 (Volkspark). De aanvraag is geregistreerd onder zaaknummer V-2022-5970.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item text:style-override="id1-3-2-1-1-2-3">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9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Parkweg, t.h.v. nr. 49 (Volkspark)</meta:user-defined>
    <meta:user-defined meta:name="DCTERMS.W3CDTF/DCTERMS.available">2022-11-09</meta:user-defined>
    <meta:user-defined meta:name="DCTERMS.W3CDTF/OVERHEIDop.jaargang">2022</meta:user-defined>
    <meta:user-defined meta:name="OVERHEIDop.publicationIssue">498919</meta:user-defined>
    <meta:user-defined meta:name="OVERHEIDop.GmbID/DC.identifier">gmb-2022-498919</meta:user-defined>
    <meta:user-defined meta:name="OVERHEIDop.versieInformatie"/>
  </office:meta>
</office:document-meta>
</file>