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mgeving Rijntjesdijk 3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2 een besluit genomen op de aanvraag omgevingsvergunning voor het kappen van 3 bomen op de locatie Omgeving Rijntjesdijk 3 te Vlierden. De zaak is geregistreerd onder nummer HZ-2022-1134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nov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9891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1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mgeving Rijntjesdijk 3 te Vlierden</meta:user-defined>
    <meta:user-defined meta:name="DCTERMS.W3CDTF/DCTERMS.available">2022-11-09</meta:user-defined>
    <meta:user-defined meta:name="DCTERMS.W3CDTF/OVERHEIDop.jaargang">2022</meta:user-defined>
    <meta:user-defined meta:name="OVERHEIDop.externeBijlage">Rijntjesdijk - Asfaltonderhoud|exb-2022-61804</meta:user-defined>
    <meta:user-defined meta:name="OVERHEIDop.externeBijlage">situatieschets_(publiceerbaar)pdf.|exb-2022-61805</meta:user-defined>
    <meta:user-defined meta:name="OVERHEIDop.externeBijlage">Vergunningplichtige_bomen(publiceerbaar)_pdf.|exb-2022-61806</meta:user-defined>
    <meta:user-defined meta:name="OVERHEIDop.externeBijlage">scan besluit omgevingsvergunning  omg. Rijntjes...|exb-2022-61807</meta:user-defined>
    <meta:user-defined meta:name="OVERHEIDop.publicationIssue">498917</meta:user-defined>
    <meta:user-defined meta:name="OVERHEIDop.GmbID/DC.identifier">gmb-2022-498917</meta:user-defined>
    <meta:user-defined meta:name="OVERHEIDop.versieInformatie"/>
  </office:meta>
</office:document-meta>
</file>