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Parkeerplaatsen Polder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898</text:span>
          </text:p>
            <text:p text:style-name="common-al">Gemeente Aalsmeer heeft op 7 november 2022 een besluit genomen op de aanvraag standplaatsvergunning voor kerstboom verkopen van 1 december 2022 tot 24 december 2022. De locatie is op de parkeerplaatsen van het Poldermeester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89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Parkeerplaatsen Poldermeesterplei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911</meta:user-defined>
    <meta:user-defined meta:name="OVERHEIDop.GmbID/DC.identifier">gmb-2022-498911</meta:user-defined>
    <meta:user-defined meta:name="OVERHEIDop.versieInformatie"/>
  </office:meta>
</office:document-meta>
</file>