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6 januari 2022 de volgende omgevingsvergunning verleend: </text:p>
            <text:p text:style-name="common-al">
            <text:span text:style-name="nadrukvet">Het kappen van </text:span>
            <text:span text:style-name="nadrukvet">een Esdoorn aan de Dorpstraat 46 te Riel (verzonden 27 januari 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89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Esdoorn aan de Dorpstraat 46 te Riel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91</meta:user-defined>
    <meta:user-defined meta:name="OVERHEIDop.GmbID/DC.identifier">gmb-2022-49891</meta:user-defined>
    <meta:user-defined meta:name="OVERHEIDop.versieInformatie"/>
  </office:meta>
</office:document-meta>
</file>