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Prinsenbal, Zeveravonden en Sinterklaas in de kern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aantal carnavalsactiviteiten, te weten: Prinsenbal (zaterdag 19 november 2022 van 20.00 uur tot 02.00 uur), Sinterklaas (zondag 20 november 2022 van 13.00 uur tot 18.00 uur) en Zeveravonden (vrijdag 25 november en zaterdag 26 november 2022 van 20.00 uur tot 02.00 uur) in de sporthal behorende bij Ome Toon, Biestsestraat 38C, 5084 HG Biest-Houtakke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in de sporthal </text:p>
              </text:list-item>
              <text:list-item text:style-override="id1-3-2-1-1-3-4">
                <text:number/>
                <text:p text:style-name="al">(ontheffing geluidshinder).</text:p>
              </text:list-item>
              <text:list-item text:style-override="id1-3-2-1-1-3-5">
                <text:number/>
                <text:p text:style-name="al"/>
              </text:list-item>
              <text:list-item text:style-override="id1-3-2-1-1-3-6">
                <text:number/>
                <text:p text:style-name="al">Verzenddatum: 4 november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890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0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0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9353</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Prinsenbal, Zeveravonden en Sinterklaas in de kern Biest-Houtakker.</meta:user-defined>
    <meta:user-defined meta:name="DCTERMS.W3CDTF/DCTERMS.available">2022-11-09</meta:user-defined>
    <meta:user-defined meta:name="DCTERMS.W3CDTF/OVERHEIDop.jaargang">2022</meta:user-defined>
    <meta:user-defined meta:name="OVERHEIDop.publicationIssue">498904</meta:user-defined>
    <meta:user-defined meta:name="OVERHEIDop.GmbID/DC.identifier">gmb-2022-498904</meta:user-defined>
    <meta:user-defined meta:name="OVERHEIDop.versieInformatie"/>
  </office:meta>
</office:document-meta>
</file>