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Opaal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Opaal te Roelofarendsveen ter hoogte van nummer 3. Dit betreft een verplaatsing van de foutief geplaatste laadpaal bij Saffier 23 te Roelofarendsveen;</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Vervolgens is er een laadpaal geplaatst op de Saffier ter hoogte van nummer 23. Vanwege een ongelukkige plaatsing op het trottoir volgde vele klachten en om die reden wordt deze laadpaal door Equans verplaatst naar Opaal 3; </text:p>
            <text:p text:style-name="common-al"/>
            <text:p text:style-name="common-al">o Voor deze locatie is gekozen omdat hier reeds bestaande ondergrondse infra aanwezig is ivm de laadpaal ter hoogte van Opaal 1; </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huidige eigenaar / ontwikkelaar is op de hoogte van de aanvraag en na afstemming mbt de alternatieve locatie akkoord; </text:p>
            <text:p text:style-name="common-al"/>
            <text:p text:style-name="common-al">o De Opaal is een voor het openbaar verkeer openstaande weg;</text:p>
            <text:p text:style-name="common-al"/>
            <text:p text:style-name="common-al">o De Opaal is gelegen op het grondgebied van de gemeente Kaag en Braassem en komt bij deze gemeente in beheer;</text:p>
            <text:p text:style-name="common-al"/>
            <text:p text:style-name="common-al">o De Opaal is gecategoriseerd als erftoegangsweg binnen de bebouwde kom van Roelofarendsveen en er gaat een maximumsnelheid van 30 km/u gelden;</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
            <text:p text:style-name="common-al">Roelofarendsveen, 07-11-2022</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890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0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0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Opaal 3, Roelofarendsve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Opaal worden ter hoogte van nummer 3 twee parkeerplaatsen aangewezen tbv elektrisch laden. Betreft een tweede laadpaal op deze locatie en houdt verband met de verwijdering / verplaatsing van de laadpaal op de Saffier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de Opaal te Roelofarendsveen</meta:user-defined>
    <meta:user-defined meta:name="DCTERMS.W3CDTF/DCTERMS.available">2022-11-09</meta:user-defined>
    <meta:user-defined meta:name="OVERHEIDop.externeBijlage">Foto locatie laadpaal opaal|exb-2022-61801</meta:user-defined>
    <meta:user-defined meta:name="DCTERMS.W3CDTF/OVERHEIDop.jaargang">2022</meta:user-defined>
    <meta:user-defined meta:name="OVERHEIDop.publicationIssue">498903</meta:user-defined>
    <meta:user-defined meta:name="OVERHEIDop.GmbID/DC.identifier">gmb-2022-498903</meta:user-defined>
    <meta:user-defined meta:name="OVERHEIDop.versieInformatie"/>
  </office:meta>
</office:document-meta>
</file>