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woning - Appelhof 30, 9201KT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Appelhof 30, 9201KT Drachten, de uitbreiding van de woning, ontvangen: 4 nov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9890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90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90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Appelhof 30, 9201KT Drachten, de uitbreiding van de woning, ontvangen: 4 november 2022</meta:user-defined>
    <dc:language>nl</dc:language>
    <meta:user-defined meta:name="OVERHEIDop.locatietype/OVERHEIDop.gebiedsmarkering">Punt</meta:user-defined>
    <meta:user-defined meta:name="DC.title">Gemeente Smallingerland - aanvraag omgevingsvergunning - de uitbreiding van de woning - Appelhof 30, 9201KT Dracht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900</meta:user-defined>
    <meta:user-defined meta:name="OVERHEIDop.GmbID/DC.identifier">gmb-2022-498900</meta:user-defined>
    <meta:user-defined meta:name="OVERHEIDop.versieInformatie"/>
  </office:meta>
</office:document-meta>
</file>