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atsen terrasoverkapping, Groeneweg 72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9 november 2022</text:p>
            <text:p text:style-name="common-al">Activiteit: Het plaatsen van een terrasoverkapping</text:p>
            <text:p text:style-name="common-al">WABO-Wabonummer: OV 1209840</text:p>
            <text:p text:style-name="common-al">Datum ontvangst aanvraag: 4 november 2022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498899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89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89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plaatsen terrasoverkapping, Groeneweg 72 in Bunnik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899</meta:user-defined>
    <meta:user-defined meta:name="OVERHEIDop.GmbID/DC.identifier">gmb-2022-498899</meta:user-defined>
    <meta:user-defined meta:name="OVERHEIDop.versieInformatie"/>
  </office:meta>
</office:document-meta>
</file>