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ieriksestraat 1 in Laag-Keppel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is een aanvraag ingediend voor een omgevingsvergunning. De aanvraag is geregistreerd onder kenmerk 18768891. De aanvraag gaat over het verbouwen van een woning aan de Pieriksestraat 1 in Laag-Keppel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88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Pieriksestraat 1 in Laag-Keppel, het verbouwen van een wo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889</meta:user-defined>
    <meta:user-defined meta:name="OVERHEIDop.GmbID/DC.identifier">gmb-2022-49889</meta:user-defined>
    <meta:user-defined meta:name="OVERHEIDop.versieInformatie"/>
  </office:meta>
</office:document-meta>
</file>